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NSimSun" svg:font-family="NSimSun" style:font-family-generic="modern" style:font-pitch="fixed" svg:panose-1="2 1 6 9 3 1 1 1 1 1"/>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reformattedText" style:master-page-name="MP0" style:family="paragraph">
      <style:paragraph-properties fo:break-before="page"/>
    </style:style>
  </office:automatic-styles>
  <office:body>
    <office:text text:use-soft-page-breaks="true">
      <text:p text:style-name="P1">Galicië,</text:p>
      <text:p text:style-name="PreformattedText"/>
      <text:p text:style-name="PreformattedText">Op reis met de Lecherantenne.</text:p>
      <text:p text:style-name="PreformattedText"/>
      <text:p text:style-name="PreformattedText">Het is al een hele tijd geleden dat ik nog iets schreef op mijn blog, maar ja men kan niet blijven schrijven over de behandeling<text:s/>van allerlei ziektebeelden met behulp van de antenne, de meest belangrijke ziekten werden reeds aangepakt, dus nu eens iets anders,</text:p>
      <text:p text:style-name="PreformattedText"/>
      <text:p text:style-name="PreformattedText"><text:s/>Ik<text:s/>ga<text:s/>u trachten deelachtig te maken aan de interessante ontdekkingen die men kan doen wanneer men op reis gaat, gewapend met de Lecherantenne,</text:p>
      <text:p text:style-name="PreformattedText"/>
      <text:p text:style-name="PreformattedText">We zijn voor enkele dagen naar Galicië geweest <text:s/>met de bus: liefst 16 uur op de bus voor de heen reis een evenveel voor de terugreis, geen lachertje,</text:p>
      <text:p text:style-name="PreformattedText">Galicië is het meest Noord-Westelijk deel van Spanje en grenst onderaan aan Portugal,</text:p>
      <text:p text:style-name="PreformattedText">Wij waren in het meest westelijk deel, nabij de Atlantische Oceaan ,genaamd de RIAS BAIXAS,</text:p>
      <text:p text:style-name="PreformattedText">Het is vooral gekend om zijn pelgrimsoord Santiago De Compostela, (daarover verder meer,)</text:p>
      <text:p text:style-name="PreformattedText">We bezochten er tal van steden en vooral de talrijke havens aan de kust van de Atlantische oceaan, gekend om de enorme handel in vis en allerlei schelpdieren, heel lekker trouwens met een glaasje frisse witte wijn, vb: de Albarino</text:p>
      <text:p text:style-name="PreformattedText">of de <text:s/>Ribeira, met slechte 10,5%Vol aan alcohol,</text:p>
      <text:p text:style-name="PreformattedText">Enkele namen van bezochte lokale steden of gemeenten : La <text:s/>Coruna, El Grove, Isla de laToxa, Pontevedra, Poio y Combarro, Bayona, Vigo , Cambados , en Santa <text:s/>Tecla,</text:p>
      <text:p text:style-name="PreformattedText"/>
      <text:p text:style-name="PreformattedText">Een kleine herhaling in verband met de opmetingen,</text:p>
      <text:p text:style-name="PreformattedText">Diegenen onder U die een van mijn boeken hebben gelezen kunnen die even raadplegen om hun geheugen wat op te frissen ,voor de anderen een woordje uitleg,</text:p>
      <text:p text:style-name="PreformattedText">Zoals we bij onze leermeester, de betreurde Walter Kunnen, hebben geleerd, werden alle belangrijke kerken in het westelijk Christelijk <text:s/>halfrond, tot de twaalfde eeuw gebouwd op kruisingen van de twee belangrijkste aardmagnetische netten, zijnde het Groot Orthogonaal Net, gemeten op 7,6 ,met de belangrijkste vector komende uit het westen naar het oosten en de tweede vanuit het noorden naar het zuiden,</text:p>
      <text:p text:style-name="PreformattedText">Op sommige plaatsen kruisen die perfect met het Groot Diagonaal Net, gemeten op 8,2, komende vanuit het zuidwesten naar het noordoosten en het tweede komende vanuit het noordwesten naar het zuidoosten,</text:p>
      <text:p text:style-name="PreformattedText">In deze kerken viel het centraal punt altijd in het hoofdkoor van de kerk,<text:s/>waar de heilige begraven lag en de mis werd opgedragen.</text:p>
      <text:p text:style-name="PreformattedText"/>
      <text:p text:style-name="PreformattedText">Vroeger hebben we al heel wat oude gebouwen bezocht, vertrekkend vanuit Egypte, o,a,de piramiden, waar misschien de oorsprong van de kennis lag, over Italië, de St, Pieters Basiliek en vele andere, over Frankrijk en ja ook In België vind men die kruisingen terug o,m, in Halle, in de O,L,V, kapel op de muur van Geraardsbergen en ook nog in Brugge,</text:p>
      <text:p text:style-name="PreformattedText">in de kathedraal met de graftombe van Maria van Bourgondië en er zijn nog heel wat meer plaatsen,</text:p>
      <text:p text:style-name="PreformattedText"/>
      <text:p text:style-name="PreformattedText">Santiago De Compostela,</text:p>
      <text:p text:style-name="PreformattedText">In de middeleeuwen was Santiago de belangrijkste christelijke pelgrimsplaats na Jeruzalem en Rome,</text:p>
      <text:p text:style-name="PreformattedText">Nu kom je er nog heel wat ,vooral jongere mensen tegen , die geladen met pak en zak, en ondersteund door een grote wandelstok, moe maar voldaan eindelijk aankomen aan de kathedraal, vaak na een lange tocht,</text:p>
      <text:p text:style-name="PreformattedText">Voor deze pelgrims geeft het zicht op de Praza do Obradoiro omringd door historische gebouwen en de monumentale trap ,die leidt naar de Portico da Gloria, wel een veel diepere indruk, dan voor ons die er slechts even vertoeven, na een paar honderd meters stappen vanuit de bus,</text:p>
      <text:p text:style-name="PreformattedText">De bouw van de kathedraal van Santiago dateert uit de 11de-13de eeuw maar staat op de plaats van de 9de-eeuwse basiliek, Er zou reeds in 829 een romaanse kapel hebben<text:s/>gestaan,</text:p>
      <text:p text:style-name="PreformattedText">We bezochten deze kathedraal; waar volgens de overlevering, <text:s/>het gebeente van Apostel Jacobus met twee van zijn metgezellen begraven ligt, onder het altaar in de crypte, waardoor het een bedevaartsoord werd,,</text:p>
      <text:p text:style-name="PreformattedText">Hier zouden we dus waarschijnlijk de kruisingen vinden waar we naar zoeken en inderdaad,</text:p>
      <text:p text:style-name="PreformattedText">Een brede zone van 7 slagen <text:s/>van beide netten kruist precies daar waar het schrijn staat van de apostel, merkwaardig, <text:s/></text:p>
      <text:p text:style-name="PreformattedText">De gids staat echter te wachten buiten de kathedraal, niet gelovig misschien? En na een kort bezoek en de klassieke rondgang in de crypte moeten we weer verder,</text:p>
      <text:p text:style-name="PreformattedText"/>
      <text:p text:style-name="PreformattedText">De gids had de gewoonte elke dag de bestemming te veranderen, omdat de dagen nu langer zijn deden we meestal uitstappen de morgen die voorzien waren in de namiddag en omgekeerd,</text:p>
      <text:p text:style-name="PreformattedText">Zo ben ik de tel kwijtgeraakt en omdat ik geen nota's nam maar alleen foto's ben ik niet meer zeker van de plaats waar die genomen werden,</text:p>
      <text:p text:style-name="PreformattedText">Wat ik nu ga vertellen is wel echt , alleen noem ik de plaats niet omdat ik twijfel aan de naam ervan,</text:p>
      <text:p text:style-name="PreformattedText">We kwamen in een stad, nooit ver van de kust of van een grote baai, en daar kwamen we in drie verschillende 15 de- eeuwse <text:s/>Basilieken , slechts enkele honderden meters van elkaar verwijderd,</text:p>
      <text:p text:style-name="PreformattedText"/>
      <text:p text:style-name="PreformattedText">1, De eerste Basiliek die we bezochten was een bedevaartsoord naar Sint Bernardus,</text:p>
      <text:p text:style-name="PreformattedText">We vonden hier opnieuw die kruisingen van de twee netten ,7,6 en 82 en precies in het hoofdkoor,</text:p>
      <text:p text:style-name="PreformattedText">Nu wou ik eens testen of het klopt, wat we in Rome hadden gemeten,</text:p>
      <text:p text:style-name="PreformattedText">Ik ging dus op de 7,6 van het westen meten en vond hier ook een brede zone van 7 slagen<text:s/>,</text:p>
      <text:p text:style-name="PreformattedText">De 7,6 is een geleider van energie, maar die is niet altijd neutraal, ze kan ook afgezwakt zijn, Dat was hier niet het geval, integendeel, maar ik wou meer weten,</text:p>
      <text:p text:style-name="PreformattedText">De 7,6 draagt ook andere frequenties mee en die kunnen gunstig zijn of niet voor de mens,</text:p>
      <text:p text:style-name="PreformattedText">Ik mat dus op de frequenties van 4,15 het zenuwstelsel en 4,4 hart en bloedvaten en weet u wat ik daar <text:s/>er vond?</text:p>
      <text:p text:style-name="PreformattedText">+1 en, -30,</text:p>
      <text:p text:style-name="PreformattedText">Dat betekent dat er een zeer sterke positieve invloed is op de geest <text:s/>en het hart voor de priester die daar staat,</text:p>
      <text:p text:style-name="PreformattedText">Ik mat ook nog op<text:s/>de blaas op 4,65:en vond dan :+30-30, dat betekend een lichte inhibitie van de werking van de blaas, Op de darmen hadden we een normale functie, 3,2: -19/+12,</text:p>
      <text:p text:style-name="PreformattedText">Het zou niet passen dat de priester tijdens de dienst plots even weg moet,,,,</text:p>
      <text:p text:style-name="PreformattedText">Soortgelijke metingen hebben we ook in Rome gedaan, niet altijd met precies dezelfde cijfers,</text:p>
      <text:p text:style-name="PreformattedText">Niemand weet hoe dat komt, Walter Kunnen zei dat het misschien lag aan de gebruikte materialen die daarvoor speciaal gekozen werden?</text:p>
      <text:p text:style-name="PreformattedText">Zo weet men met zekerheid dat witte marmer,(vaak in het hoofdkoor) een zeer positieve invloed heeft op de persoon die er op staat, Daarentegen waren de communiebanken waar we vroeder op knielden vaak in het zwart, waardoor ge u onbewust, nederiger voelde,</text:p>
      <text:p text:style-name="PreformattedText">Waarom in de 15de eeuw hier nog een Basiliek<text:s/>gebouwd werd volgens een traditie die in de 12 de eeuw was verloren gegaan ,vernamen we bij het buitenkomen,, Er stond daar reeds veel vroeger een Romaanse kerk,</text:p>
      <text:p text:style-name="PreformattedText">We moesten opnieuw verder,</text:p>
      <text:p text:style-name="PreformattedText"/>
      <text:p text:style-name="PreformattedText">2, Bij de tweede Basiliek aangekomen wachtte ons een ontgoocheling, Ze was helemaal afgesloten en vervallen,</text:p>
      <text:p text:style-name="PreformattedText">Toen we toch met de Lecherantenne rond liepen ,waren we verwonderd dat we ook hier dezelfde netten vonden , als in de vorige kerk, Toen ik voor de ingang ging staan naar het westen gekeerd en begon te meten op de<text:s/>zelfde frequenties als aan de eerste Basiliek, verschoot <text:s/>ik en herhaalde de meting tot driemaal toe, 4,15 het zenuwstelsel gaf nu +30/-1 alsook dezelfde cijfers voor het hart, Daar kan niemand op leven, ge krijgt er ofwel en hartaanval of een hersenaandoening,</text:p>
      <text:p text:style-name="PreformattedText">De vraag is nu, hoe is dat mogelijk? Is het omdat de kerk gesloten en vervallen is of <text:s/>zijn het die slechte waarden die de kerk parten hebben gespeeld? Of lag daar vroeger een begraafplaats rond of waren er gepoluerde wateraders?</text:p>
      <text:p text:style-name="PreformattedText">Het zou de moeite zijn om dat allemaal uit te pluizen maar we kregen er de kans niet voor en <text:s/>misschien zouden we het ook niet vinden, Opnieuw verder,</text:p>
      <text:p text:style-name="PreformattedText"/>
      <text:p text:style-name="PreformattedText">3, De derde Basiliek was wel open en het voelde er goed en rustig aan, Hier vonden we geen enkele invloed van geo- biologische netten , Deze kerk was dus zeker in de 15de eeuw gebouwd op een nieuwe plaats,</text:p>
      <text:p text:style-name="PreformattedText">Dat brengt ons tot enkele merkwaardige conclusies,</text:p>
      <text:p text:style-name="PreformattedText"/>
      <text:p text:style-name="PreformattedText">Besluiten:</text:p>
      <text:p text:style-name="PreformattedText">1, Er zijn nog weinig plaatsen in de westerse landen waar de netten nog neuraal zijn,</text:p>
      <text:p text:style-name="PreformattedText">Er zijn er nog minder waar ze positieve krachten uitstralen op het menselijk lichaam en wij vonden die telkens weer</text:p>
      <text:p text:style-name="PreformattedText">op <text:s/>bedevaartsoorden,</text:p>
      <text:p text:style-name="PreformattedText">2,Dat betekent dat er in heel wat woningen een of meerdere vectoren van die netten kunnen aanwezig zijn,</text:p>
      <text:p text:style-name="PreformattedText">Indien men daar dan ook nog watervoerende breuklijnen vind is de kans groot dat u er vaak ziek of zieker zult worden,</text:p>
      <text:p text:style-name="PreformattedText">De reden waarom dat allemaal negatief geworden is moet u niet ver zoeken Ons milieu is heel sterk gepolueerd en dat vernietigd de positieve energie in de vectoren van de aard-magnetische netten,</text:p>
      <text:p text:style-name="PreformattedText">Dat betekent ook dat indien u vaak ziek bent of zieker wordt u er goed zou aan doen uw woning te laten controleren door een <text:s/>biosaneerder die met de Lecherantenne kan omgaan,</text:p>
      <text:p text:style-name="PreformattedText">3,Indien uw woning staat op een plaats zoals die derde kerk dan hebt u geluk , maar die plaatsen zijn erg uitzonderlijk,</text:p>
      <text:p text:style-name="PreformattedText"/>
      <text:p text:style-name="PreformattedText">Vindt u ook niet dat het spijtig is dat al die kennis die eeuwen verloren ging en we nu opnieuw ontdekten , nogmaals dreigt verloren te gaan bij gebrek aan interesse vanwege onze wetenschappers,</text:p>
      <text:p text:style-name="PreformattedText"/>
      <text:p text:style-name="PreformattedText">We eindigen in schoonheid,</text:p>
      <text:p text:style-name="PreformattedText">In La Guardia (Pontevedra) beklommen we <text:s/>de Monte de Santa Tecla,(met de bus),</text:p>
      <text:p text:style-name="PreformattedText">Hier bevinden <text:s/>zich resten van een <text:s/>Keltisch dorp van rond de eerste eeuw, een dertig tal ronde woningen <text:s/>in steen allemaal gegroepeerd en op de<text:s/>hoogte gelegen,,</text:p>
      <text:p text:style-name="PreformattedText">Een beetje verder troffen we een zeer oud romaans kerkje aan,</text:p>
      <text:p text:style-name="PreformattedText">We gingen er meten en vonden ook hier de traditionele netten met een zone ter waarde van vijf slagen,</text:p>
      <text:p text:style-name="PreformattedText">Toen de meeste mensen buiten waren gingen mijn echtgenote en ikzelf nog even naar binnen om te meten,</text:p>
      <text:p text:style-name="PreformattedText">We volgden de 7,6 van het westen naar het oosten tot we op de kruising kwamen vooraan in het kerkje,</text:p>
      <text:p text:style-name="PreformattedText">Toen kwam er een vrouwtje aangelopen ,die waarschijnlijk toezichter was, en vroeg wat we aan het doen waren,</text:p>
      <text:p text:style-name="PreformattedText">Ik zei dat we de energie aan het meten waren en dat die zeer positief was en daar waar we stonden ze het sterkst voelbaar was, Weet u wat ze zei:” U staat hier precies boven op het graf van Santa Tecla,</text:p>
      <text:p text:style-name="Preformatted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NSimSun" svg:font-family="NSimSun" style:font-family-generic="modern" style:font-pitch="fixed" svg:panose-1="2 1 6 9 3 1 1 1 1 1"/>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NL" style:language-asian="zh" style:country-asian="CN" style:language-complex="hi" style:country-complex="IN"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jst" style:display-name="Lijst" style:family="paragraph" style:parent-style-name="Textbody">
      <style:text-properties fo:hyphenate="false"/>
    </style:style>
    <style:style style:name="Bijschrift" style:display-name="Bijschrif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asian="NSimSun" style:font-name-complex="Courier New"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Nestor Driscart</dc:creator>
    <meta:creation-date>2020-04-20T13:13:00Z</meta:creation-date>
    <dc:date>2020-04-20T13:25:00Z</dc:date>
    <meta:template xlink:href="Normal" xlink:type="simple"/>
    <meta:editing-cycles>5</meta:editing-cycles>
    <meta:editing-duration>PT660S</meta:editing-duration>
    <meta:document-statistic meta:page-count="1" meta:paragraph-count="19" meta:word-count="1508" meta:character-count="9784" meta:row-count="69" meta:non-whitespace-character-count="8295"/>
  </office:meta>
</office:document-meta>
</file>